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E0000030005F9081954F70A0B.jpg" manifest:media-type="image/jpeg"/>
  <manifest:file-entry manifest:full-path="Pictures/100000000000022E000003007D0B47FF546391A2.jpg" manifest:media-type="image/jpeg"/>
  <manifest:file-entry manifest:full-path="Pictures/100000000000022E000003002E653D3B3A27A8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4.764cm" svg:height="20.32cm" draw:z-index="0"><draw:image xlink:href="Pictures/100000000000022E0000030005F9081954F70A0B.jpg" xlink:type="simple" xlink:show="embed" xlink:actuate="onLoad" loext:mime-type="image/jpeg"/></draw:frame></text:p>
      <text:p text:style-name="Standard"/>
      <text:p text:style-name="Standard"><draw:frame draw:style-name="fr2" draw:name="Изображение2" text:anchor-type="paragraph" svg:width="14.764cm" svg:height="20.32cm" draw:z-index="1"><draw:image xlink:href="Pictures/100000000000022E000003007D0B47FF546391A2.jpg" xlink:type="simple" xlink:show="embed" xlink:actuate="onLoad" loext:mime-type="image/jpeg"/></draw:frame><text:soft-page-break/></text:p>
      <text:p text:style-name="Standard"/>
      <text:p text:style-name="Standard"><draw:frame draw:style-name="fr2" draw:name="Изображение3" text:anchor-type="paragraph" svg:width="14.764cm" svg:height="20.32cm" draw:z-index="2"><draw:image xlink:href="Pictures/100000000000022E000003002E653D3B3A27A83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21:52:56.187000000</meta:creation-date>
    <dc:date>2022-11-21T21:54:15.366000000</dc:date>
    <meta:editing-duration>PT1M1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Neat_Office/6.2.8.2$Windows_x86 LibreOffice_project/</meta:generator>
  </office:meta>
</office:document-meta>
</file>